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500000208FF49FF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10.56cm" draw:z-index="0"><draw:image xlink:href="Pictures/100000000000034500000208FF49FF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7:10:24.922000000</meta:creation-date>
    <dc:date>2025-01-02T17:10:32.247000000</dc:date>
    <meta:editing-duration>PT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