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C00000220313A7B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10.753cm" draw:z-index="0"><draw:image xlink:href="Pictures/100000000000035C00000220313A7B4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7:05:26.632000000</meta:creation-date>
    <dc:date>2025-01-02T17:05:31.607000000</dc:date>
    <meta:editing-duration>PT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