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B0000028E74300D3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Зображення1" text:anchor-type="char" svg:width="17cm" svg:height="12.046cm" draw:z-index="0"><draw:image xlink:href="Pictures/100000000000039B0000028E74300D3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2T17:01:04.942000000</meta:creation-date>
    <dc:date>2025-01-02T17:01:09.257000000</dc:date>
    <meta:editing-duration>PT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4.8.3.2$Windows_X86_64 LibreOffice_project/48a6bac9e7e268aeb4c3483fcf825c94556d9f92</meta:generator>
  </office:meta>
</office:document-meta>
</file>