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B000001E11C94FE2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11.185cm" draw:z-index="0"><draw:image xlink:href="Pictures/10000000000002DB000001E11C94FE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48:45.573000000</meta:creation-date>
    <dc:date>2025-01-02T16:48:52.387000000</dc:date>
    <meta:editing-duration>PT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