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D00000218AD4DEC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10.202cm" draw:z-index="0"><draw:image xlink:href="Pictures/100000000000037D00000218AD4DEC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43:13.585000000</meta:creation-date>
    <dc:date>2025-01-02T16:43:31.747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