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200000184F396BD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8.063cm" draw:z-index="0"><draw:image xlink:href="Pictures/100000000000033200000184F396B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35:55.788000000</meta:creation-date>
    <dc:date>2025-01-02T16:36:01.831000000</dc:date>
    <meta:editing-duration>PT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