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1000000B1C5071F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3.478cm" draw:z-index="0"><draw:image xlink:href="Pictures/1000000000000361000000B1C5071FF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6:30:02.374000000</meta:creation-date>
    <dc:date>2025-01-02T16:30:07.086000000</dc:date>
    <meta:editing-duration>PT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