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D0000014602294E3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Зображення1" text:anchor-type="char" svg:width="16.431cm" svg:height="8.625cm" draw:z-index="0"><draw:image xlink:href="Pictures/100000000000026D0000014602294E3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2T16:23:15.622000000</meta:creation-date>
    <dc:date>2025-01-02T16:23:22.277000000</dc:date>
    <meta:editing-duration>PT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24.8.3.2$Windows_X86_64 LibreOffice_project/48a6bac9e7e268aeb4c3483fcf825c94556d9f92</meta:generator>
  </office:meta>
</office:document-meta>
</file>