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20000010E2CACA0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3.976cm" draw:z-index="0"><draw:image xlink:href="Pictures/10000000000004820000010E2CACA00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03:37.157000000</meta:creation-date>
    <dc:date>2025-01-02T16:03:56.420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